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29.023cm" fo:margin-left="-0.199cm" style:page-number="auto" table:align="left" style:writing-mode="lr-tb"/>
    </style:style>
    <style:style style:name="Tabla1.A" style:family="table-column">
      <style:table-column-properties style:column-width="2.311cm"/>
    </style:style>
    <style:style style:name="Tabla1.B" style:family="table-column">
      <style:table-column-properties style:column-width="2.251cm"/>
    </style:style>
    <style:style style:name="Tabla1.C" style:family="table-column">
      <style:table-column-properties style:column-width="5.001cm"/>
    </style:style>
    <style:style style:name="Tabla1.D" style:family="table-column">
      <style:table-column-properties style:column-width="3.69cm"/>
    </style:style>
    <style:style style:name="Tabla1.E" style:family="table-column">
      <style:table-column-properties style:column-width="3.311cm"/>
    </style:style>
    <style:style style:name="Tabla1.F" style:family="table-column">
      <style:table-column-properties style:column-width="3cm"/>
    </style:style>
    <style:style style:name="Tabla1.G" style:family="table-column">
      <style:table-column-properties style:column-width="2.75cm"/>
    </style:style>
    <style:style style:name="Tabla1.H" style:family="table-column">
      <style:table-column-properties style:column-width="4.001cm"/>
    </style:style>
    <style:style style:name="Tabla1.I" style:family="table-column">
      <style:table-column-properties style:column-width="2.709cm"/>
    </style:style>
    <style:style style:name="Tabla1.1" style:family="table-row">
      <style:table-row-properties style:min-row-height="1.233cm" fo:keep-together="auto"/>
    </style:style>
    <style:style style:name="Tabla1.A1" style:family="table-cell">
      <style:table-cell-properties style:vertical-align="top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I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1.595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2.401cm" fo:keep-together="auto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min-row-height="0.734cm" fo:keep-together="auto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" style:font-size-asian="9pt" style:language-asian="es" style:country-asian="ES" style:font-weight-asian="bold" style:font-name-complex="Times New Roman" style:font-size-complex="9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name-asian="Times New Roman" style:font-size-asian="9pt" style:language-asian="es" style:country-asian="ES" style:font-name-complex="Times New Roman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" style:font-size-asian="9pt" style:language-asian="es" style:country-asian="ES" style:font-name-complex="Times New Roman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9pt" style:font-name-asian="Times New Roman" style:font-size-asian="9pt" style:language-asian="es" style:country-asian="ES" style:font-name-complex="Times New Roman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name-asian="Times New Roman" style:font-size-asian="9pt" style:language-asian="es" style:country-asian="ES" style:font-name-complex="Times New Roman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9pt" style:font-name-asian="Times New Roman" style:font-size-asian="9pt" style:language-asian="es" style:country-asian="ES" style:font-name-complex="Times New Roman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" style:font-size-asian="9pt" style:language-asian="es" style:country-asian="ES" style:font-name-complex="Times New Roman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9pt" style:font-name-asian="Times New Roman" style:font-size-asian="9pt" style:language-asian="es" style:country-asian="ES" style:font-name-complex="Times New Roman" style:font-size-complex="9pt" fo:background-color="#ffff00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en" fo:country="US" style:font-name-asian="Times New Roman" style:font-size-asian="9pt" style:language-asian="es" style:country-asian="ES" style:font-name-complex="Times New Roman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fo:language="en" fo:country="US" style:font-name-asian="Times New Roman" style:font-size-asian="9pt" style:language-asian="es" style:country-asian="ES" style:font-name-complex="Times New Roman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en" fo:country="US" style:font-name-asian="Times New Roman" style:font-size-asian="9pt" style:language-asian="es" style:country-asian="ES" style:font-name-complex="Times New Roman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9pt" fo:language="en" fo:country="US" style:font-name-asian="Times New Roman" style:font-size-asian="9pt" style:language-asian="es" style:country-asian="ES" style:font-name-complex="Times New Roman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language="en" fo:country="US" style:font-name-asian="Times New Roman" style:font-size-asian="9pt" style:language-asian="es" style:country-asian="ES" style:font-name-complex="Times New Roman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rfc-language-tag="es-ES-u-co-trad" fo:language="es" fo:country="ES" style:font-name-asian="Times New Roman" style:font-size-asian="9pt" style:language-asian="es" style:country-asian="ES" style:font-name-complex="Times New Roman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name-asian="Times New Roman" style:font-size-asian="8pt" style:language-asian="es" style:country-asian="ES" style:font-name-complex="Times New Roman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9pt" fo:font-weight="bold" style:font-name-asian="Times New Roman" style:font-size-asian="9pt" style:language-asian="es" style:country-asian="ES" style:font-weight-asian="bold" style:font-name-complex="Times New Roman" style:font-size-complex="9pt"/>
    </style:style>
    <style:style style:name="T3" style:family="text">
      <style:text-properties style:font-name="Times New Roman" fo:font-size="9pt" style:font-name-asian="Times New Roman" style:font-size-asian="9pt" style:language-asian="es" style:country-asian="ES" style:font-name-complex="Times New Roman" style:font-size-complex="9pt"/>
    </style:style>
    <style:style style:name="T4" style:family="text">
      <style:text-properties style:font-name="Times New Roman" fo:font-size="9pt" style:font-name-asian="Times New Roman" style:font-size-asian="9pt" style:language-asian="es" style:country-asian="ES" style:font-name-complex="Times New Roman" style:font-size-complex="9pt" style:font-weight-complex="bold"/>
    </style:style>
    <style:style style:name="T5" style:family="text">
      <style:text-properties style:font-name="Times New Roman" fo:font-size="9pt" style:font-name-asian="Times New Roman" style:font-size-asian="9pt" style:language-asian="es" style:country-asian="ES" style:font-name-complex="Times New Roman" style:font-size-complex="9pt" fo:background-color="#ffff00"/>
    </style:style>
    <style:style style:name="T6" style:family="text">
      <style:text-properties style:font-name="Times New Roman" fo:font-size="9pt" fo:language="en" fo:country="US" style:font-name-asian="Times New Roman" style:font-size-asian="9pt" style:language-asian="es" style:country-asian="ES" style:font-name-complex="Times New Roman" style:font-size-complex="9pt"/>
    </style:style>
    <style:style style:name="T7" style:family="text">
      <style:text-properties style:font-name="Times New Roman" fo:font-size="9pt" style:rfc-language-tag="es-ES-u-co-trad" fo:language="es" fo:country="ES" style:font-name-asian="Times New Roman" style:font-size-asian="9pt" style:language-asian="es" style:country-asian="ES" style:font-name-complex="Times New Roman" style:font-size-complex="9pt"/>
    </style:style>
    <style:style style:name="T8" style:family="text">
      <style:text-properties style:font-name="Times New Roman" fo:font-size="8pt" style:font-name-asian="Times New Roman" style:font-size-asian="8pt" style:language-asian="es" style:country-asian="ES" style:font-name-complex="Times New Roman" style:font-size-complex="8pt"/>
    </style:style>
    <style:style style:name="T9" style:family="text">
      <style:text-properties fo:language="en" fo:country="US"/>
    </style:style>
    <style:style style:name="T10" style:family="text">
      <style:text-properties style:font-name="Arial" style:rfc-language-tag="es-ES-u-co-trad" fo:language="es" fo:country="ES" style:font-name-asian="Times New Roman" style:language-asian="es" style:country-asian="ES" style:font-name-complex="Arial"/>
    </style:style>
    <style:style style:name="T11" style:family="text">
      <style:text-properties style:rfc-language-tag="es-ES-u-co-trad" fo:language="es" fo:country="ES"/>
    </style:style>
    <style:style style:name="T12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2"><text:span text:style-name="T2">Procedimiento/tramitación</text:span></text:p>
          </table:table-cell>
          <table:table-cell table:style-name="Tabla1.A1" office:value-type="string">
            <text:p text:style-name="P2"><text:span text:style-name="T2">Tipo de contrato</text:span></text:p>
            <text:p text:style-name="P4">CPV</text:p>
          </table:table-cell>
          <table:table-cell table:style-name="Tabla1.A1" office:value-type="string">
            <text:p text:style-name="P2"><text:span text:style-name="T2">Denominación/ nº expte.</text:span></text:p>
          </table:table-cell>
          <table:table-cell table:style-name="Tabla1.A1" office:value-type="string">
            <text:p text:style-name="P4">Presupuesto base de licitación</text:p>
          </table:table-cell>
          <table:table-cell table:style-name="Tabla1.A1" office:value-type="string">
            <text:p text:style-name="P2"><text:span text:style-name="T2">Publicación y criterios de adjudicación</text:span></text:p>
          </table:table-cell>
          <table:table-cell table:style-name="Tabla1.A1" office:value-type="string">
            <text:p text:style-name="P2"><text:span text:style-name="T2">Importe de adjudicación (IGIC excluido)</text:span></text:p>
          </table:table-cell>
          <table:table-cell table:style-name="Tabla1.A1" office:value-type="string">
            <text:p text:style-name="P2"><text:span text:style-name="T2">Fecha de adjudicación/</text:span></text:p>
            <text:p text:style-name="P2"><text:span text:style-name="T2">Plazo ejecución</text:span></text:p>
          </table:table-cell>
          <table:table-cell table:style-name="Tabla1.A1" office:value-type="string">
            <text:p text:style-name="P4">Adjudicatario y formalización</text:p>
            <text:p text:style-name="P4"/>
          </table:table-cell>
          <table:table-cell table:style-name="Tabla1.I1" office:value-type="string">
            <text:p text:style-name="P4">Publicación formalización</text:p>
          </table:table-cell>
        </table:table-row>
        <table:table-row table:style-name="Tabla1.2">
          <table:table-cell table:style-name="Tabla1.A2" office:value-type="string">
            <text:p text:style-name="P6">ABIERTO</text:p>
            <text:p text:style-name="P6"/>
            <text:p text:style-name="P6">ORDINARIA</text:p>
            <text:p text:style-name="P6"/>
            <text:p text:style-name="P6"/>
          </table:table-cell>
          <table:table-cell table:style-name="Tabla1.B2" office:value-type="string">
            <text:p text:style-name="P2"><text:span text:style-name="T3">Suministro</text:span></text:p>
            <text:p text:style-name="P6"/>
            <text:p text:style-name="P6">42122000-0</text:p>
          </table:table-cell>
          <table:table-cell table:style-name="Tabla1.C2" office:value-type="string">
            <text:p text:style-name="P3"><text:span text:style-name="T3">Suministro de bomba de impulsión y accionamiento eléctrico para estación de bombeo de Fimapaire</text:span></text:p>
            <text:p text:style-name="P6"/>
            <text:p text:style-name="P2"><text:span text:style-name="T3">S/1-19</text:span></text:p>
          </table:table-cell>
          <table:table-cell table:style-name="Tabla1.D2" office:value-type="string">
            <text:p text:style-name="P3"><text:span text:style-name="T3">42.000,00 €, IGIC excluido (0 €)</text:span></text:p>
          </table:table-cell>
          <table:table-cell table:style-name="Tabla1.E2" office:value-type="string">
            <text:p text:style-name="P3"><text:span text:style-name="T3">Plataforma de Contratación del Sector Público (PCSP), 12-2-2019</text:span></text:p>
            <text:p text:style-name="P6"/>
            <text:p text:style-name="P8">Oferta económica</text:p>
          </table:table-cell>
          <table:table-cell table:style-name="Tabla1.F2" office:value-type="string">
            <text:p text:style-name="P6">35.940,99 €</text:p>
          </table:table-cell>
          <table:table-cell table:style-name="Tabla1.G2" office:value-type="string">
            <text:p text:style-name="P1"><text:span text:style-name="T6"><text:s/>31-5-2019</text:span></text:p>
            <text:p text:style-name="P12"/>
            <text:p text:style-name="P12">Plazo: 8 semanas</text:p>
          </table:table-cell>
          <table:table-cell table:style-name="Tabla1.H2" office:value-type="string">
            <text:p text:style-name="P13"/>
            <text:p text:style-name="P1"><text:span text:style-name="T3">Servi Rain Canarias, S.L. B35506476</text:span></text:p>
            <text:p text:style-name="P5"/>
            <text:p text:style-name="P6">19-6-2019</text:p>
            <text:p text:style-name="P5"/>
          </table:table-cell>
          <table:table-cell table:style-name="Tabla1.I2" office:value-type="string">
            <text:p text:style-name="P15"/>
            <text:p text:style-name="P14">24-2-2020</text:p>
          </table:table-cell>
        </table:table-row>
        <table:table-row table:style-name="Tabla1.3">
          <table:table-cell table:style-name="Tabla1.A3" office:value-type="string">
            <text:p text:style-name="P6">ABIERTO</text:p>
            <text:p text:style-name="P6"/>
            <text:p text:style-name="P6">ORDINARIA</text:p>
          </table:table-cell>
          <table:table-cell table:style-name="Tabla1.B3" office:value-type="string">
            <text:p text:style-name="P18">Servicios</text:p>
            <text:p text:style-name="P6"/>
            <text:p text:style-name="P6">71631430-3</text:p>
            <text:p text:style-name="P2"><text:span text:style-name="T3">38431300-8</text:span></text:p>
          </table:table-cell>
          <table:table-cell table:style-name="Tabla1.C3" office:value-type="string">
            <text:p text:style-name="P8">Servicio de detección y localización de fugas mediante la revisión e inspección de las redes de abastecimiento de aguas</text:p>
            <text:p text:style-name="P8"/>
            <text:p text:style-name="P2"><text:span text:style-name="T3">CS 2/19</text:span></text:p>
          </table:table-cell>
          <table:table-cell table:style-name="Tabla1.D3" office:value-type="string">
            <text:p text:style-name="P8">144.000,00, IGIC excluido (9.360,00 €)</text:p>
          </table:table-cell>
          <table:table-cell table:style-name="Tabla1.E3" office:value-type="string">
            <text:p text:style-name="P3"><text:span text:style-name="T3">PCSP, 26-8-19</text:span></text:p>
            <text:p text:style-name="P8">DOUE, 23-8-19</text:p>
            <text:p text:style-name="P8"/>
            <text:p text:style-name="P8">Oferta económica</text:p>
            <text:p text:style-name="P6"/>
          </table:table-cell>
          <table:table-cell table:style-name="Tabla1.F3" office:value-type="string">
            <text:p text:style-name="P8">17,10 €/hora diurna</text:p>
            <text:p text:style-name="P3"><text:span text:style-name="T3">21,61 €/ hora nocturna</text:span></text:p>
          </table:table-cell>
          <table:table-cell table:style-name="Tabla1.G3" office:value-type="string">
            <text:p text:style-name="P6">15-1-2020</text:p>
            <text:p text:style-name="P6"/>
            <text:p text:style-name="P6">1 año</text:p>
            <text:p text:style-name="P6"/>
          </table:table-cell>
          <table:table-cell table:style-name="Tabla1.H3" office:value-type="string">
            <text:p text:style-name="P9"/>
            <text:p text:style-name="P3"><text:span text:style-name="T3">Canaragua Concesiones, S.A. ‎A76624345</text:span></text:p>
            <text:p text:style-name="P8"/>
            <text:p text:style-name="P6">16-12-2019</text:p>
            <text:p text:style-name="P6"/>
          </table:table-cell>
          <table:table-cell table:style-name="Tabla1.I3" office:value-type="string">
            <text:p text:style-name="P7"/>
            <text:p text:style-name="P6">24-2-2020</text:p>
          </table:table-cell>
        </table:table-row>
        <table:table-row table:style-name="Tabla1.4">
          <table:table-cell table:style-name="Tabla1.A4" office:value-type="string">
            <text:p text:style-name="P6">Contrato basado acuerdo marco FEMP</text:p>
            <text:p text:style-name="P6"/>
            <text:p text:style-name="P6">ORDINARIA</text:p>
          </table:table-cell>
          <table:table-cell table:style-name="Tabla1.B4" office:value-type="string">
            <text:p text:style-name="P6">Suministro</text:p>
            <text:p text:style-name="P6"/>
            <text:p text:style-name="P6">31154000-0</text:p>
            <text:p text:style-name="P6">09310000-5</text:p>
          </table:table-cell>
          <table:table-cell table:style-name="Tabla1.C4" office:value-type="string">
            <text:p text:style-name="P9"/>
            <text:p text:style-name="P6">Suministro de electricidad en alta y baja tensión</text:p>
            <text:p text:style-name="P8"/>
            <text:p text:style-name="P2"><text:span text:style-name="T3">S/3-19</text:span></text:p>
          </table:table-cell>
          <table:table-cell table:style-name="Tabla1.D4" office:value-type="string">
            <text:p text:style-name="P3"><text:span text:style-name="T3">4.300.000,00 €, IGIC excluido</text:span></text:p>
          </table:table-cell>
          <table:table-cell table:style-name="Tabla1.E4" office:value-type="string">
            <text:p text:style-name="P8">Contrato basado en acuerdo marco de la central de contratación de la FEMP</text:p>
            <text:p text:style-name="P8"/>
            <text:p text:style-name="P8">Oferta económica</text:p>
          </table:table-cell>
          <table:table-cell table:style-name="Tabla1.F4" office:value-type="string">
            <text:p text:style-name="P8">Ver desglose obrante en el expediente</text:p>
          </table:table-cell>
          <table:table-cell table:style-name="Tabla1.G4" office:value-type="string">
            <text:p text:style-name="P6">14-2-2019</text:p>
            <text:p text:style-name="P6"/>
            <text:p text:style-name="P6">Hasta 31-12-2019</text:p>
          </table:table-cell>
          <table:table-cell table:style-name="Tabla1.H4" office:value-type="string">
            <text:p text:style-name="P8">Naturgy Iberia, S.A. CIF A08431090</text:p>
            <text:p text:style-name="P8"/>
            <text:p text:style-name="P6">22-3-2019</text:p>
          </table:table-cell>
          <table:table-cell table:style-name="Tabla1.I4" office:value-type="string">
            <text:p text:style-name="P14">-</text:p>
          </table:table-cell>
        </table:table-row>
        <table:table-row table:style-name="Tabla1.5">
          <table:table-cell table:style-name="Tabla1.A5" office:value-type="string">
            <text:p text:style-name="P6">ABIERTO</text:p>
            <text:p text:style-name="P6"/>
            <text:p text:style-name="P6">ORDINARIA</text:p>
          </table:table-cell>
          <table:table-cell table:style-name="Tabla1.B5" office:value-type="string">
            <text:p text:style-name="P2"><text:span text:style-name="T3">Servicios</text:span></text:p>
            <text:p text:style-name="P6"/>
            <text:p text:style-name="P6">50000000-5</text:p>
            <text:p text:style-name="P6"/>
          </table:table-cell>
          <table:table-cell table:style-name="Tabla1.C5" office:value-type="string">
            <text:p text:style-name="P3"><text:span text:style-name="T3">Servicio de ejecución de trabajos de obra civil, dividido en 3 lotes.</text:span></text:p>
            <text:p text:style-name="P3"><text:span text:style-name="T3">Lote nº 1: T.M. Puerto del Rosario</text:span></text:p>
            <text:p text:style-name="P3"><text:span text:style-name="T3">Lote nº 2: T.M. Antigua y Betancuria</text:span></text:p>
            <text:p text:style-name="P3"><text:span text:style-name="T3">Lote nº 3: T.M. La Oliva</text:span></text:p>
            <text:p text:style-name="P8"/>
            <text:p text:style-name="P6">CS/4-19</text:p>
          </table:table-cell>
          <table:table-cell table:style-name="Tabla1.D5" office:value-type="string">
            <text:p text:style-name="P8">130.000,00 €, IGIC excluido</text:p>
            <text:p text:style-name="P8">Lote 1: 80.000,00 €</text:p>
            <text:p text:style-name="P8">Lote 2: 30.000,00 €</text:p>
            <text:p text:style-name="P8">Lote 3: 20.000,00 €</text:p>
          </table:table-cell>
          <table:table-cell table:style-name="Tabla1.E5" office:value-type="string">
            <text:p text:style-name="P8">23-4-2019</text:p>
            <text:p text:style-name="P8"/>
            <text:p text:style-name="P8">Oferta económica</text:p>
          </table:table-cell>
          <table:table-cell table:style-name="Tabla1.F5" office:value-type="string">
            <text:p text:style-name="P8">Lote 1: 17% de baja</text:p>
            <text:p text:style-name="P3"><text:span text:style-name="T3">Lote 2: 17% de baja</text:span></text:p>
            <text:p text:style-name="P8">Lote 3: 5% de baja</text:p>
            <text:p text:style-name="P8"/>
          </table:table-cell>
          <table:table-cell table:style-name="Tabla1.G5" office:value-type="string">
            <text:p text:style-name="P8">Lote 1: 27-2-2020</text:p>
            <text:p text:style-name="P3"><text:span text:style-name="T3">Lote 2: 5-2-2020</text:span></text:p>
            <text:p text:style-name="P8">Lote 3: 27-2-2020</text:p>
            <text:p text:style-name="P8"/>
            <text:p text:style-name="P8">1 año</text:p>
          </table:table-cell>
          <table:table-cell table:style-name="Tabla1.H5" office:value-type="string">
            <text:p text:style-name="P1"><text:span text:style-name="T3">Lotes 1, 2 y 3: Caremima, S.L. <text:s/>B76137082</text:span></text:p>
            <text:p text:style-name="P5"/>
            <text:p text:style-name="P6">28-2-2020</text:p>
          </table:table-cell>
          <table:table-cell table:style-name="Tabla1.I5" office:value-type="string">
            <text:p text:style-name="P6">Pendiente</text:p>
          </table:table-cell>
        </table:table-row>
        <table:table-row table:style-name="Tabla1.5">
          <table:table-cell table:style-name="Tabla1.A6" office:value-type="string">
            <text:p text:style-name="P6">ABIERTO</text:p>
            <text:p text:style-name="P6"/>
            <text:p text:style-name="P6">ORDINARIA</text:p>
          </table:table-cell>
          <table:table-cell table:style-name="Tabla1.B6" office:value-type="string">
            <text:p text:style-name="P6">Suministro</text:p>
            <text:p text:style-name="P6"/>
            <text:p text:style-name="P6">24862000-5</text:p>
            <text:p text:style-name="P6"/>
            <text:p text:style-name="P6"/>
          </table:table-cell>
          <table:table-cell table:style-name="Tabla1.C6" office:value-type="string">
            <text:p text:style-name="P8">Suministro de sustancias para el tratamiento de agua destinada a la producción de agua de consumo humano dividido en dos lotes</text:p>
            <text:p text:style-name="P8">Lote nº 1: hipoclorito cálcico</text:p>
            <text:p text:style-name="P8">Lote nº 2: Carbonato cálcico</text:p>
            <text:p text:style-name="P8"/>
            <text:p text:style-name="P6">S/5-19</text:p>
          </table:table-cell>
          <table:table-cell table:style-name="Tabla1.D6" office:value-type="string">
            <text:p text:style-name="P8">21.900,00 €, IGIC excluido (0%)</text:p>
            <text:p text:style-name="P8"/>
            <text:p text:style-name="P8">Lote 1: 17.100,00 €, IGIC excluido (0 €)</text:p>
            <text:p text:style-name="P8">Lote 2: 4.800,00 €, IGIC excluido (0 €)</text:p>
            <text:p text:style-name="P8"/>
          </table:table-cell>
          <table:table-cell table:style-name="Tabla1.E6" office:value-type="string">
            <text:p text:style-name="P9"/>
            <text:p text:style-name="P8">PCSP, 5-4-19</text:p>
            <text:p text:style-name="P8"/>
            <text:p text:style-name="P8">Oferta económica</text:p>
          </table:table-cell>
          <table:table-cell table:style-name="Tabla1.F6" office:value-type="string">
            <text:p text:style-name="P9"/>
            <text:p text:style-name="P8">Lote 1: 1,88 €/kg</text:p>
            <text:p text:style-name="P8">Lote 2: 0,54 €/kg</text:p>
          </table:table-cell>
          <table:table-cell table:style-name="Tabla1.G6" office:value-type="string">
            <text:p text:style-name="P8">Lote 1: 3-12-19</text:p>
            <text:p text:style-name="P8">Lote 2: 3-12-19</text:p>
            <text:p text:style-name="P8"/>
            <text:p text:style-name="P8">1 año (posible prórroga por 1 año)</text:p>
          </table:table-cell>
          <table:table-cell table:style-name="Tabla1.H6" office:value-type="string">
            <text:p text:style-name="P3"><text:span text:style-name="T3">Lote 1 y 2: Ascanio Química, S.A., A38026605</text:span></text:p>
            <text:p text:style-name="P8"/>
            <text:p text:style-name="P6">18-12-19</text:p>
          </table:table-cell>
          <table:table-cell table:style-name="Tabla1.I6" office:value-type="string">
            <text:p text:style-name="P6">24-2-2020</text:p>
          </table:table-cell>
        </table:table-row>
        <table:table-row table:style-name="Tabla1.5">
          <table:table-cell table:style-name="Tabla1.A7" office:value-type="string">
            <text:p text:style-name="P6">ABIERTO</text:p>
            <text:p text:style-name="P6"/>
            <text:p text:style-name="P6">ORDINARIA</text:p>
          </table:table-cell>
          <table:table-cell table:style-name="Tabla1.B7" office:value-type="string">
            <text:p text:style-name="P6">Servicios</text:p>
            <text:p text:style-name="P6"/>
            <text:p text:style-name="P6">50112000-3 </text:p>
            <text:p text:style-name="P6">50116500-6 </text:p>
            <text:p text:style-name="P6">50116100-2 </text:p>
          </table:table-cell>
          <table:table-cell table:style-name="Tabla1.C7" office:value-type="string">
            <text:p text:style-name="P3"><text:span text:style-name="T3">Servicio de mantenimiento y reparación integral de los vehículos en propiedad del parque móvil del CAAF</text:span></text:p>
            <text:p text:style-name="P6">CS/6-19</text:p>
          </table:table-cell>
          <table:table-cell table:style-name="Tabla1.D7" office:value-type="string">
            <text:p text:style-name="P8">60.000,00 €, IGIC excluido (3.900,00 €)</text:p>
          </table:table-cell>
          <table:table-cell table:style-name="Tabla1.E7" office:value-type="string">
            <text:p text:style-name="P8">PCSP, 9-7-2019</text:p>
            <text:p text:style-name="P8">Oferta económica: 90 puntos.</text:p>
            <text:p text:style-name="P8">Gestión de residuos: 10 puntos</text:p>
          </table:table-cell>
          <table:table-cell table:style-name="Tabla1.F7" office:value-type="string">
            <text:p text:style-name="P8">Precio unitario mano de obra: 30 €/hora</text:p>
            <text:p text:style-name="P8">10% baja materiales y repuestos</text:p>
            <text:p text:style-name="P8">10% baja revisiones pre-itv</text:p>
            <text:p text:style-name="P8"/>
          </table:table-cell>
          <table:table-cell table:style-name="Tabla1.G7" office:value-type="string">
            <text:p text:style-name="P8">22-10-2019</text:p>
            <text:p text:style-name="P8"/>
            <text:p text:style-name="P8">1 año (posible prórroga por un año)</text:p>
          </table:table-cell>
          <table:table-cell table:style-name="Tabla1.H7" office:value-type="string">
            <text:p text:style-name="P3"><text:span text:style-name="T3">Boleca, S.L.  ‎B35304716</text:span></text:p>
            <text:p text:style-name="P8"/>
            <text:p text:style-name="P8"/>
          </table:table-cell>
          <table:table-cell table:style-name="Tabla1.I7" office:value-type="string">
            <text:p text:style-name="P6">Pendiente</text:p>
          </table:table-cell>
        </table:table-row>
        <text:soft-page-break/>
        <table:table-row table:style-name="Tabla1.5">
          <table:table-cell table:style-name="Tabla1.A8" office:value-type="string">
            <text:p text:style-name="P6">ABIERTO</text:p>
            <text:p text:style-name="P6"/>
            <text:p text:style-name="P6">ORDINARIA</text:p>
          </table:table-cell>
          <table:table-cell table:style-name="Tabla1.B8" office:value-type="string">
            <text:p text:style-name="P6">Privado</text:p>
            <text:p text:style-name="P6"/>
            <text:p text:style-name="P6">66510000-8</text:p>
            <text:p text:style-name="P6">66516000-0</text:p>
            <text:p text:style-name="P6">66516500-5</text:p>
            <text:p text:style-name="P6">66515000-3</text:p>
            <text:p text:style-name="P6">66515200-5</text:p>
          </table:table-cell>
          <table:table-cell table:style-name="Tabla1.C8" office:value-type="string">
            <text:p text:style-name="P3"><text:span text:style-name="T3">Servicio de seguros del CAAF, dividido en dos lotes:</text:span></text:p>
            <text:p text:style-name="P8">1: Responsabilidad civil/ patrimonial</text:p>
            <text:p text:style-name="P8">2: Daños parque eólico Corralejo</text:p>
            <text:p text:style-name="P6">CS/7-19</text:p>
          </table:table-cell>
          <table:table-cell table:style-name="Tabla1.D8" office:value-type="string">
            <text:p text:style-name="P8">43.000,00 €, IGIC excluido</text:p>
            <text:p text:style-name="P8"/>
            <text:p text:style-name="P8">Lote 1: 36.500,00 €</text:p>
            <text:p text:style-name="P8">Lote 2: 6.500,00 €</text:p>
          </table:table-cell>
          <table:table-cell table:style-name="Tabla1.E8" office:value-type="string">
            <text:p text:style-name="P8">PCSP: 4-6-2019</text:p>
            <text:p text:style-name="P8">Lote 1: oferta económica (70 puntos) y reducción de franquicia (30 puntos)</text:p>
            <text:p text:style-name="P8">Lote 2: oferta económica</text:p>
          </table:table-cell>
          <table:table-cell table:style-name="Tabla1.F8" office:value-type="string">
            <text:p text:style-name="P8">Lote 1: 36.500,00 €</text:p>
            <text:p text:style-name="P8">Lote 2: 5.950,00 €</text:p>
          </table:table-cell>
          <table:table-cell table:style-name="Tabla1.G8" office:value-type="string">
            <text:p text:style-name="P8">Lote 1: 4-12-2019</text:p>
            <text:p text:style-name="P8">Lote 2: 4-12-2019</text:p>
            <text:p text:style-name="P8"/>
            <text:p text:style-name="P3"><text:span text:style-name="T3">1 año (posible prórroga por un año)</text:span></text:p>
          </table:table-cell>
          <table:table-cell table:style-name="Tabla1.H8" office:value-type="string">
            <text:p text:style-name="P8">Lote 1 y 2: Mapfre España Compañía de Seguros y Reaseguros, S.A. A28141935</text:p>
            <text:p text:style-name="P8"/>
            <text:p text:style-name="P6">18-12-2019</text:p>
          </table:table-cell>
          <table:table-cell table:style-name="Tabla1.I8" office:value-type="string">
            <text:p text:style-name="P6">Pendiente</text:p>
          </table:table-cell>
        </table:table-row>
        <table:table-row table:style-name="Tabla1.5">
          <table:table-cell table:style-name="Tabla1.A9" office:value-type="string">
            <text:p text:style-name="P6">ABIERTO</text:p>
            <text:p text:style-name="P6"/>
            <text:p text:style-name="P6">ORDINARIA</text:p>
          </table:table-cell>
          <table:table-cell table:style-name="Tabla1.B9" office:value-type="string">
            <text:p text:style-name="P6">Suministro</text:p>
            <text:p text:style-name="P6"/>
            <text:p text:style-name="P6">35125200-8</text:p>
          </table:table-cell>
          <table:table-cell table:style-name="Tabla1.C9" office:value-type="string">
            <text:p text:style-name="P8">Suministro, instalación y mantenimiento de un sistema integral de control horario del personal del CAAF</text:p>
            <text:p text:style-name="P6">S/8-19</text:p>
          </table:table-cell>
          <table:table-cell table:style-name="Tabla1.D9" office:value-type="string">
            <text:p text:style-name="P8">29.559,60 €, IGIC excluido (1.921,37 €)</text:p>
          </table:table-cell>
          <table:table-cell table:style-name="Tabla1.E9" office:value-type="string">
            <text:p text:style-name="P3"><text:span text:style-name="T3">PCSP: 11-4-19</text:span></text:p>
            <text:p text:style-name="P3"><text:span text:style-name="T3">Oferta económica: 80 puntos</text:span></text:p>
            <text:p text:style-name="P8">Sistema de acceso multidispositivo: 20 p.</text:p>
          </table:table-cell>
          <table:table-cell table:style-name="Tabla1.F9" office:value-type="string">
            <text:p text:style-name="P8">22.440,00 €, IGIC excluido (1458,60 €)</text:p>
          </table:table-cell>
          <table:table-cell table:style-name="Tabla1.G9" office:value-type="string">
            <text:p text:style-name="P8">14-8-2019</text:p>
            <text:p text:style-name="P8">2 años, prorrogable anualmente hasta dos años más</text:p>
          </table:table-cell>
          <table:table-cell table:style-name="Tabla1.H9" office:value-type="string">
            <text:p text:style-name="P3"><text:span text:style-name="T3">MHP Servicios de Control, S.L., B35664879</text:span></text:p>
            <text:p text:style-name="P8"/>
            <text:p text:style-name="P6">2-9-19</text:p>
          </table:table-cell>
          <table:table-cell table:style-name="Tabla1.I9" office:value-type="string">
            <text:p text:style-name="P7"/>
            <text:p text:style-name="P6">24-2-2020</text:p>
          </table:table-cell>
        </table:table-row>
        <table:table-row table:style-name="Tabla1.5">
          <table:table-cell table:style-name="Tabla1.A10" office:value-type="string">
            <text:p text:style-name="P6">ABIERTO</text:p>
            <text:p text:style-name="P6"/>
            <text:p text:style-name="P6">ORDINARIA</text:p>
          </table:table-cell>
          <table:table-cell table:style-name="Tabla1.B10" office:value-type="string">
            <text:p text:style-name="P6">Servicios</text:p>
            <text:p text:style-name="P6"/>
            <text:p text:style-name="P10">500000000-5</text:p>
            <text:p text:style-name="P10">50532000-3</text:p>
            <text:p text:style-name="P10">50116100-2</text:p>
          </table:table-cell>
          <table:table-cell table:style-name="Tabla1.C10" office:value-type="string">
            <text:p text:style-name="P3"><text:span text:style-name="T3">Servicio de mantenimiento eléctrico en alta y baja tensión en las instalaciones de las estaciones desaladoras de agua de mar y estaciones de bombeo del CAAF</text:span></text:p>
            <text:p text:style-name="P6">CS/9-19</text:p>
          </table:table-cell>
          <table:table-cell table:style-name="Tabla1.D10" office:value-type="string">
            <text:p text:style-name="P8">65.000,00 €, IGIC excluido (4.225,00 €)</text:p>
          </table:table-cell>
          <table:table-cell table:style-name="Tabla1.E10" office:value-type="string">
            <text:p text:style-name="P3"><text:span text:style-name="T3">PCSP: 19-6-2019</text:span></text:p>
            <text:p text:style-name="P8"/>
            <text:p text:style-name="P8">Oferta económica</text:p>
          </table:table-cell>
          <table:table-cell table:style-name="Tabla1.F10" office:value-type="string">
            <text:p text:style-name="P8">57.005,00 €, IGIC excluido (3.705,32 €)</text:p>
          </table:table-cell>
          <table:table-cell table:style-name="Tabla1.G10" office:value-type="string">
            <text:p text:style-name="P8">4-9-2019</text:p>
            <text:p text:style-name="P8"/>
            <text:p text:style-name="P8">1 año, prorrogable por un año.</text:p>
          </table:table-cell>
          <table:table-cell table:style-name="Tabla1.H10" office:value-type="string">
            <text:p text:style-name="P3"><text:span text:style-name="T3">Insfuert Instalaciones, S.L.</text:span><text:span text:style-name="T10"> </text:span><text:span text:style-name="T7">B-76306455 </text:span></text:p>
            <text:p text:style-name="P17"/>
            <text:p text:style-name="P6">18-9-2019</text:p>
          </table:table-cell>
          <table:table-cell table:style-name="Tabla1.I10" office:value-type="string">
            <text:p text:style-name="P6">26-2-2020</text:p>
          </table:table-cell>
        </table:table-row>
        <table:table-row table:style-name="Tabla1.5">
          <table:table-cell table:style-name="Tabla1.A11" office:value-type="string">
            <text:p text:style-name="P6">ABIERTO</text:p>
            <text:p text:style-name="P6"/>
            <text:p text:style-name="P6">ORDINARIA</text:p>
          </table:table-cell>
          <table:table-cell table:style-name="Tabla1.B11" office:value-type="string">
            <text:p text:style-name="P6">Suministro</text:p>
            <text:p text:style-name="P6"/>
            <text:p text:style-name="P6">44167000-8</text:p>
            <text:p text:style-name="P6">44167000-0</text:p>
          </table:table-cell>
          <table:table-cell table:style-name="Tabla1.C11" office:value-type="string">
            <text:p text:style-name="P8">Suministro de material hidráulico, dividido en tres lotes:</text:p>
            <text:p text:style-name="P8">Lote nº 1: accesorios de polipropileno.</text:p>
            <text:p text:style-name="P3"><text:span text:style-name="T3">Lote nº 2: Accesorios de fundición dúctil y acero inoxidable.</text:span></text:p>
            <text:p text:style-name="P3"><text:span text:style-name="T3">Lote nº 3: Accesorios de latón. </text:span></text:p>
            <text:p text:style-name="P6">S/14-19</text:p>
          </table:table-cell>
          <table:table-cell table:style-name="Tabla1.D11" office:value-type="string">
            <text:p text:style-name="P8">219.906,63 €, IGIC excluido (0 €)</text:p>
            <text:p text:style-name="P3"><text:span text:style-name="T3">Lote nº 1: 76.275,14 €)</text:span></text:p>
            <text:p text:style-name="P8">Lote nº 2: 89.726,04 €)</text:p>
            <text:p text:style-name="P8">Lote nº 3: 53.905,45 €)</text:p>
          </table:table-cell>
          <table:table-cell table:style-name="Tabla1.E11" office:value-type="string">
            <text:p text:style-name="P8">PCSP: 19-6-19</text:p>
            <text:p text:style-name="P8"/>
            <text:p text:style-name="P8">Oferta económica: 80 puntos</text:p>
            <text:p text:style-name="P8">Formación en manejo de los productos hidráulicos: 20 puntos</text:p>
          </table:table-cell>
          <table:table-cell table:style-name="Tabla1.F11" office:value-type="string">
            <text:p text:style-name="P3"><text:span text:style-name="T3">Lote 1: 21.592,03 €</text:span></text:p>
            <text:p text:style-name="P8">Lote 2: 57.799,99 €</text:p>
            <text:p text:style-name="P3"><text:span text:style-name="T3">Lote 3: 15.200,70 €</text:span></text:p>
          </table:table-cell>
          <table:table-cell table:style-name="Tabla1.G11" office:value-type="string">
            <text:p text:style-name="P16">Lote 1: 26-12-19</text:p>
            <text:p text:style-name="P3"><text:span text:style-name="T6">Lote 2: 11-11-19</text:span></text:p>
            <text:p text:style-name="P16">Lote 3: 11-11-19</text:p>
            <text:p text:style-name="P16"/>
            <text:p text:style-name="P16">1 año</text:p>
          </table:table-cell>
          <table:table-cell table:style-name="Tabla1.H11" office:value-type="string">
            <text:p text:style-name="P3"><text:span text:style-name="T3">Lote 1: J. Parrilla, S.A., A35296995, 27-1-20</text:span></text:p>
            <text:p text:style-name="P8">Lote 2: Bolsa de Aguas de Tenerife, S.A., A38003844, 30-1-20.</text:p>
            <text:p text:style-name="P2"><text:span text:style-name="T3">Lote 3: Bolsa de Aguas de Tenerife, S.A., A38003844, 30-1-20.</text:span></text:p>
          </table:table-cell>
          <table:table-cell table:style-name="Tabla1.I11" office:value-type="string">
            <text:p text:style-name="P3"><text:span text:style-name="T3">Lote 1: 2-3-2020</text:span></text:p>
            <text:p text:style-name="P8">Lote 2: 26-2-2020</text:p>
            <text:p text:style-name="P8">Lote 3: 26-2-2020</text:p>
          </table:table-cell>
        </table:table-row>
        <table:table-row table:style-name="Tabla1.5">
          <table:table-cell table:style-name="Tabla1.A12" office:value-type="string">
            <text:p text:style-name="P6">NEGOCIADO SIN PUBLICIDAD</text:p>
            <text:p text:style-name="P6">ORDINARIA</text:p>
          </table:table-cell>
          <table:table-cell table:style-name="Tabla1.B12" office:value-type="string">
            <text:p text:style-name="P6">Servicios</text:p>
            <text:p text:style-name="P6"/>
            <text:p text:style-name="P6">64112000-4</text:p>
          </table:table-cell>
          <table:table-cell table:style-name="Tabla1.C12" office:value-type="string">
            <text:p text:style-name="P8">Servicio postal de notificaciones administrativas</text:p>
            <text:p text:style-name="P8"/>
            <text:p text:style-name="P6">CS/15-19</text:p>
          </table:table-cell>
          <table:table-cell table:style-name="Tabla1.D12" office:value-type="string">
            <text:p text:style-name="P8">35.508,24 €, IGIC excluido (1.034,37 €)</text:p>
          </table:table-cell>
          <table:table-cell table:style-name="Tabla1.E12" office:value-type="string">
            <text:p text:style-name="P8">PCSP: 22-8-2019</text:p>
            <text:p text:style-name="P8"/>
            <text:p text:style-name="P8">Precio</text:p>
          </table:table-cell>
          <table:table-cell table:style-name="Tabla1.F12" office:value-type="string">
            <text:p text:style-name="P8">35.508,24 €, IGIC excluido (1.034,37 €)</text:p>
          </table:table-cell>
          <table:table-cell table:style-name="Tabla1.G12" office:value-type="string">
            <text:p text:style-name="P8">21-11-2019</text:p>
            <text:p text:style-name="P8"/>
            <text:p text:style-name="P8">1 año</text:p>
          </table:table-cell>
          <table:table-cell table:style-name="Tabla1.H12" office:value-type="string">
            <text:p text:style-name="P3"><text:span text:style-name="T3">Sociedad Estatal Correos y Telégrafos, S.A. SME A83052407</text:span></text:p>
            <text:p text:style-name="P6">12-12-2019</text:p>
          </table:table-cell>
          <table:table-cell table:style-name="Tabla1.I12" office:value-type="string">
            <text:p text:style-name="P11"/>
            <text:p text:style-name="P8">2-3-2020</text:p>
          </table:table-cell>
        </table:table-row>
        <table:table-row table:style-name="Tabla1.5">
          <table:table-cell table:style-name="Tabla1.A13" office:value-type="string">
            <text:p text:style-name="P6">ABIERTO</text:p>
            <text:p text:style-name="P6"/>
            <text:p text:style-name="P6">ORDINARIA</text:p>
          </table:table-cell>
          <table:table-cell table:style-name="Tabla1.B13" office:value-type="string">
            <text:p text:style-name="P6">Suministro</text:p>
            <text:p text:style-name="P6">44165200-6</text:p>
          </table:table-cell>
          <table:table-cell table:style-name="Tabla1.C13" office:value-type="string">
            <text:p text:style-name="P8">Suministro de tubos de diferentes características, dividido en cuatro lotes:</text:p>
            <text:p text:style-name="P8">1: tubos de polietileno de alta densidad PE-100 y PN-16 at., en rollo.</text:p>
            <text:p text:style-name="P8">2: tubos de policloruro de vinilo PVC-U de presión.</text:p>
            <text:p text:style-name="P3"><text:span text:style-name="T3">3: tubos de polietileno de alta densidad PE-100RC y PN-16 at. con revestimiento interior PVDF en rollo y en tubos</text:span></text:p>
            <text:p text:style-name="P3"><text:span text:style-name="T3">4: tubos de policloruro de vinilo con orientación molecular (PVC-0) de presión. </text:span></text:p>
            <text:p text:style-name="P6">S/16-19</text:p>
          </table:table-cell>
          <table:table-cell table:style-name="Tabla1.D13" office:value-type="string">
            <text:p text:style-name="P8">149.263,00 €, IGIC 0 €</text:p>
            <text:p text:style-name="P8"/>
            <text:p text:style-name="P3"><text:span text:style-name="T3">Lote 1: 51.950,00 €</text:span></text:p>
            <text:p text:style-name="P8">Lote 2: 32.000,00 €</text:p>
            <text:p text:style-name="P3"><text:span text:style-name="T3">Lote 3: 31.755,00 €</text:span></text:p>
            <text:p text:style-name="P8">Lote 4: 33.558,00 €</text:p>
          </table:table-cell>
          <table:table-cell table:style-name="Tabla1.E13" office:value-type="string">
            <text:p text:style-name="P8">PCSP: 29-8-2019</text:p>
            <text:p text:style-name="P8"/>
            <text:p text:style-name="P8">Propuesta económica: 80 puntos.</text:p>
            <text:p text:style-name="P8">Formación en manejo de los elementos hidráulicos: 20 puntos.</text:p>
          </table:table-cell>
          <table:table-cell table:style-name="Tabla1.F13" office:value-type="string">
            <text:p text:style-name="P9"/>
            <text:p text:style-name="P8">Pendiente de adjudicación</text:p>
          </table:table-cell>
          <table:table-cell table:style-name="Tabla1.G13" office:value-type="string">
            <text:p text:style-name="P9"/>
          </table:table-cell>
          <table:table-cell table:style-name="Tabla1.H13" office:value-type="string">
            <text:p text:style-name="P9"/>
          </table:table-cell>
          <table:table-cell table:style-name="Tabla1.I13" office:value-type="string">
            <text:p text:style-name="P11"/>
          </table:table-cell>
        </table:table-row>
        <text:soft-page-break/>
        <table:table-row table:style-name="Tabla1.5">
          <table:table-cell table:style-name="Tabla1.A14" office:value-type="string">
            <text:p text:style-name="P6">ABIERTO</text:p>
            <text:p text:style-name="P6"/>
            <text:p text:style-name="P6">ORDINARIA</text:p>
          </table:table-cell>
          <table:table-cell table:style-name="Tabla1.B14" office:value-type="string">
            <text:p text:style-name="P6">Servicios</text:p>
            <text:p text:style-name="P6"/>
            <text:p text:style-name="P6">45251160-0</text:p>
          </table:table-cell>
          <table:table-cell table:style-name="Tabla1.C14" office:value-type="string">
            <text:p text:style-name="P3"><text:span text:style-name="T3">Servicio de mantenimiento del parque eólico de autoconsumo asociado a la EDAM de Corralejo</text:span></text:p>
            <text:p text:style-name="P6">CS/17-19</text:p>
          </table:table-cell>
          <table:table-cell table:style-name="Tabla1.D14" office:value-type="string">
            <text:p text:style-name="P8">100.000,00 €, IGIC excluido (6.500,00 €)</text:p>
          </table:table-cell>
          <table:table-cell table:style-name="Tabla1.E14" office:value-type="string">
            <text:p text:style-name="P8">PCSP: 13-12-2019</text:p>
          </table:table-cell>
          <table:table-cell table:style-name="Tabla1.F14" office:value-type="string">
            <text:p text:style-name="P8">Pendiente de adjudicación</text:p>
          </table:table-cell>
          <table:table-cell table:style-name="Tabla1.G14" office:value-type="string">
            <text:p text:style-name="P9"/>
          </table:table-cell>
          <table:table-cell table:style-name="Tabla1.H14" office:value-type="string">
            <text:p text:style-name="P9"/>
          </table:table-cell>
          <table:table-cell table:style-name="Tabla1.I14" office:value-type="string">
            <text:p text:style-name="P11"/>
          </table:table-cell>
        </table:table-row>
        <table:table-row table:style-name="Tabla1.5">
          <table:table-cell table:style-name="Tabla1.A15" office:value-type="string">
            <text:p text:style-name="P6">ABIERTO</text:p>
            <text:p text:style-name="P6">ORDINARIA</text:p>
          </table:table-cell>
          <table:table-cell table:style-name="Tabla1.B15" office:value-type="string">
            <text:p text:style-name="P6">Servicios</text:p>
            <text:p text:style-name="P6"/>
            <text:p text:style-name="P6">60182000-7</text:p>
            <text:p text:style-name="P6"/>
          </table:table-cell>
          <table:table-cell table:style-name="Tabla1.C15" office:value-type="string">
            <text:p text:style-name="P8">Servicio de máquinas retroexcavadoras para la ejecución de trabajos auxiliares, dividido en 5 lotes:</text:p>
            <text:p text:style-name="P3"><text:span text:style-name="T3">Lote 1: La Oliva</text:span></text:p>
            <text:p text:style-name="P3"><text:span text:style-name="T3">Lote 2: Puerto del Rosario</text:span></text:p>
            <text:p text:style-name="P3"><text:span text:style-name="T3">Lote 3: Antigua y Betancuria</text:span></text:p>
            <text:p text:style-name="P3"><text:span text:style-name="T3">Lote 4: Tuineje y Pájara 1</text:span></text:p>
            <text:p text:style-name="P3"><text:span text:style-name="T3">Lote 5: Tuineje y Pájara 2</text:span></text:p>
            <text:p text:style-name="P6">CS/19-19</text:p>
          </table:table-cell>
          <table:table-cell table:style-name="Tabla1.D15" office:value-type="string">
            <text:p text:style-name="P8">179.300,00 €, IGIC excluido (11.654,50 €)</text:p>
            <text:p text:style-name="P8"/>
            <text:p text:style-name="P3"><text:span text:style-name="T3">1: 18.750,00 €</text:span></text:p>
            <text:p text:style-name="P8">2: 61.000,00 €</text:p>
            <text:p text:style-name="P8">3: 33.050,00 €</text:p>
            <text:p text:style-name="P8">4: 56.500,00 €</text:p>
            <text:p text:style-name="P8">5: 10.000,00 €</text:p>
          </table:table-cell>
          <table:table-cell table:style-name="Tabla1.E15" office:value-type="string">
            <text:p text:style-name="P8">PCSP: 13-12-2019</text:p>
            <text:p text:style-name="P8"/>
            <text:p text:style-name="P8">Oferta económica</text:p>
          </table:table-cell>
          <table:table-cell table:style-name="Tabla1.F15" office:value-type="string">
            <text:p text:style-name="P8">Pendiente de adjudicación</text:p>
          </table:table-cell>
          <table:table-cell table:style-name="Tabla1.G15" office:value-type="string">
            <text:p text:style-name="P9"/>
          </table:table-cell>
          <table:table-cell table:style-name="Tabla1.H15" office:value-type="string">
            <text:p text:style-name="P9"/>
          </table:table-cell>
          <table:table-cell table:style-name="Tabla1.I15" office:value-type="string">
            <text:p text:style-name="P11"/>
          </table:table-cell>
        </table:table-row>
        <table:table-row table:style-name="Tabla1.5">
          <table:table-cell table:style-name="Tabla1.A16" office:value-type="string">
            <text:p text:style-name="P6">ABIERTO</text:p>
            <text:p text:style-name="P6">ORDINARIA</text:p>
          </table:table-cell>
          <table:table-cell table:style-name="Tabla1.B16" office:value-type="string">
            <text:p text:style-name="P6">Suministro</text:p>
            <text:p text:style-name="P6">34100000</text:p>
            <text:p text:style-name="P6">66114000-2</text:p>
          </table:table-cell>
          <table:table-cell table:style-name="Tabla1.C16" office:value-type="string">
            <text:p text:style-name="P8">Suministro de vehículos mediante la modalidad de arrendamiento con mantenimiento-renting</text:p>
            <text:p text:style-name="P6">S/20-19</text:p>
          </table:table-cell>
          <table:table-cell table:style-name="Tabla1.D16" office:value-type="string">
            <text:p text:style-name="P8">814.588,80 €, IGIC excluido (52.948,27 €)</text:p>
          </table:table-cell>
          <table:table-cell table:style-name="Tabla1.E16" office:value-type="string">
            <text:p text:style-name="P8">DOUE: 20-8-2019</text:p>
            <text:p text:style-name="P8">PCSP: 23-8-2019</text:p>
          </table:table-cell>
          <table:table-cell table:style-name="Tabla1.F16" office:value-type="string">
            <text:p text:style-name="P6">-</text:p>
          </table:table-cell>
          <table:table-cell table:style-name="Tabla1.G16" office:value-type="string">
            <text:p text:style-name="P8">10-10-2019</text:p>
            <text:p text:style-name="P8">Desierto</text:p>
          </table:table-cell>
          <table:table-cell table:style-name="Tabla1.H16" office:value-type="string">
            <text:p text:style-name="P6">-</text:p>
          </table:table-cell>
          <table:table-cell table:style-name="Tabla1.I16" office:value-type="string">
            <text:p text:style-name="P8">17-10-2019</text:p>
            <text:p text:style-name="P8">(desierto)</text:p>
          </table:table-cell>
        </table:table-row>
        <table:table-row table:style-name="Tabla1.5">
          <table:table-cell table:style-name="Tabla1.A17" office:value-type="string">
            <text:p text:style-name="P6">ABIERTO</text:p>
            <text:p text:style-name="P6">ORDINARIA</text:p>
          </table:table-cell>
          <table:table-cell table:style-name="Tabla1.B17" office:value-type="string">
            <text:p text:style-name="P6">Servicios</text:p>
            <text:p text:style-name="P6">34100000</text:p>
            <text:p text:style-name="P6">66114000-2</text:p>
          </table:table-cell>
          <table:table-cell table:style-name="Tabla1.C17" office:value-type="string">
            <text:p text:style-name="P8">Suministro de vehículos mediante la modalidad de arrendamiento con mantenimiento-renting</text:p>
            <text:p text:style-name="P6">S/26-19</text:p>
          </table:table-cell>
          <table:table-cell table:style-name="Tabla1.D17" office:value-type="string">
            <text:p text:style-name="P8">814.588,80 €, IGIC excluido (52.948,27 €)</text:p>
          </table:table-cell>
          <table:table-cell table:style-name="Tabla1.E17" office:value-type="string">
            <text:p text:style-name="P3"><text:span text:style-name="T3">DOUE: 16-12-2019</text:span></text:p>
            <text:p text:style-name="P3"><text:span text:style-name="T3">PCSP: 20-12-2019</text:span></text:p>
          </table:table-cell>
          <table:table-cell table:style-name="Tabla1.F17" office:value-type="string">
            <text:p text:style-name="P8">Pendiente de adjudicación</text:p>
          </table:table-cell>
          <table:table-cell table:style-name="Tabla1.G17" office:value-type="string">
            <text:p text:style-name="P9"/>
          </table:table-cell>
          <table:table-cell table:style-name="Tabla1.H17" office:value-type="string">
            <text:p text:style-name="P9"/>
          </table:table-cell>
          <table:table-cell table:style-name="Tabla1.I17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0.801cm" fo:margin-left="1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Dpto. Jurìdico CAAF</meta:initial-creator>
    <meta:creation-date>2020-02-21T13:13:00</meta:creation-date>
    <dc:creator>Dpto. Jurìdico CAAF</dc:creator>
    <dc:date>2020-03-05T12:15:00</dc:date>
    <meta:print-date>2020-03-05T10:13:00</meta:print-date>
    <meta:editing-cycles>99</meta:editing-cycles>
    <meta:editing-duration>PT14H58M</meta:editing-duration>
    <meta:document-statistic meta:table-count="1" meta:image-count="0" meta:object-count="0" meta:page-count="3" meta:paragraph-count="304" meta:word-count="1099" meta:character-count="7060" meta:non-whitespace-character-count="6258"/>
    <meta:generator>LibreOffice/6.2.7.1$Windows_X86_64 LibreOffice_project/23edc44b61b830b7d749943e020e96f5a7df63bf</meta:generator>
  </office:meta>
</office:document-meta>
</file>